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fo:font-weight="bold" style:font-weight-asian="bold" style:font-weight-complex="bold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2"/>
    <style:style style:name="P7" style:family="paragraph" style:parent-style-name="List_20_Paragraph">
      <style:text-properties fo:font-weight="normal" style:font-weight-asian="normal" style:font-weight-complex="normal"/>
    </style:style>
    <style:style style:name="P8" style:family="paragraph" style:parent-style-name="List_20_Paragraph">
      <style:paragraph-properties fo:margin-left="3.133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Usage excessif des écrans </text:span></text:p>
      <text:p text:style-name="P1">Niveau : 5ème et 4ème </text:p>
      <text:p text:style-name="P1">Durée : 1h </text:p>
      <text:p text:style-name="P1">Matériel : projecteur + ordinateur </text:p>
      <text:p text:style-name="P1"/>
      <text:p text:style-name="Standard"><text:span text:style-name="T2">Déroulement : </text:span></text:p>
      <text:list xml:id="list738068327699633015" text:style-name="WWNum1">
        <text:list-item>
          <text:p text:style-name="P3"><text:span text:style-name="T3">Présentation + rappel des règles (respect+ non jugement…) <text:s/>( 10 min) </text:span></text:p>
        </text:list-item>
      </text:list>
      <text:p text:style-name="P4"/>
      <text:list xml:id="list37676178" text:continue-numbering="true" text:style-name="WWNum1">
        <text:list-item>
          <text:p text:style-name="P3"><text:span text:style-name="T3">Visionnage de la Vidéo + discussion (15 min) </text:span></text:p>
        </text:list-item>
      </text:list>
      <text:p text:style-name="List_20_Paragraph"/>
      <text:list xml:id="list648376116442753787" text:style-name="WWNum3">
        <text:list-item>
          <text:p text:style-name="P5"><text:a xlink:type="simple" xlink:href="https://www.youtube.com/watch?v=9qLREeJs__A" text:style-name="Internet_20_link" text:visited-style-name="Visited_20_Internet_20_Link">(608) Addiction aux écrans : qui nous rend accros et comment décrocher ? - YouTube</text:a> </text:p>
        </text:list-item>
        <text:list-item>
          <text:p text:style-name="P5">Qu’est-ce que vous en pensez ? </text:p>
        </text:list-item>
        <text:list-item>
          <text:p text:style-name="P5">Et vous êtes-vous accros aux écrans ? quels en est votre utilisation ?</text:p>
        </text:list-item>
      </text:list>
      <text:p text:style-name="List_20_Paragraph"/>
      <text:p text:style-name="P8"/>
      <text:list xml:id="list37668664" text:continue-list="list37676178" text:style-name="WWNum1">
        <text:list-item>
          <text:p text:style-name="P3"><text:span text:style-name="T3">Débat mouvant (20 min) </text:span></text:p>
        </text:list-item>
      </text:list>
      <text:p text:style-name="List_20_Paragraph"/>
      <text:list xml:id="list4981189013294963561" text:style-name="WWNum2">
        <text:list-item>
          <text:p text:style-name="P6">Les élèves se placent en fonction de leur avis : d’accord, je ne sais pas, pas d’accord </text:p>
        </text:list-item>
        <text:list-item>
          <text:p text:style-name="P6">Ils peuvent changer de place quand ils le souhaitent </text:p>
        </text:list-item>
      </text:list>
      <text:p text:style-name="P8"/>
      <text:p text:style-name="Standard"><text:span text:style-name="T1">Exemples : </text:span></text:p>
      <text:list xml:id="list37681571" text:continue-numbering="true" text:style-name="WWNum2">
        <text:list-item>
          <text:p text:style-name="P6">On poste sur les réseaux sociaux que pour les likes ? </text:p>
        </text:list-item>
        <text:list-item>
          <text:p text:style-name="P6">Les jeux vidéos rendent-ils forcément violent ? </text:p>
        </text:list-item>
        <text:list-item>
          <text:p text:style-name="P6">L’utilisation des écrans a un impact sur le sommeil ? </text:p>
        </text:list-item>
        <text:list-item>
          <text:p text:style-name="P6">Par téléphone ou sur internet on dit des choses qu’on n’aurait pas dit en face à face</text:p>
        </text:list-item>
        <text:list-item>
          <text:p text:style-name="P6">Discuté de ce que l’on fait sur internet avec ses parents ou un adulte en qui on a confiance ça ne sert à rien </text:p>
        </text:list-item>
        <text:list-item>
          <text:p text:style-name="P6">Avoir un antivirus sur son téléphone c’est inutile </text:p>
        </text:list-item>
        <text:list-item>
          <text:p text:style-name="P6">L'utilisation des réseaux sociaux a uniquement des conséquences négatives ?</text:p>
        </text:list-item>
        <text:list-item>
          <text:p text:style-name="P6">Il n'y a aucun danger à envoyer des nudes/photos intimes </text:p>
        </text:list-item>
        <text:list-item>
          <text:p text:style-name="P6"><text:soft-page-break/>Un ami publie une photo pour insulter/ se moquer d'un camarade je la like ou la commente, je ne risque rien ce n'est pas moi qui ai publié la photo</text:p>
        </text:list-item>
        <text:list-item>
          <text:p text:style-name="P6">Ce que je publie aujourd'hui sur internet peut avoir un impact sur mon avenir </text:p>
        </text:list-item>
      </text:list>
      <text:p text:style-name="P8"/>
      <text:p text:style-name="P8"/>
      <text:list xml:id="list37684413" text:continue-list="list37668664" text:style-name="WWNum1">
        <text:list-item>
          <text:p text:style-name="P3"><text:span text:style-name="T3">Débriefing (10 min) </text:span></text:p>
        </text:list-item>
      </text:list>
      <text:p text:style-name="P7">Ce qui vous a plu, ce qui vous a pas plu, ce que vous retenez..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fenn crechmine</meta:initial-creator>
    <meta:editing-cycles>51</meta:editing-cycles>
    <meta:creation-date>2020-11-27T10:45:00</meta:creation-date>
    <dc:date>2021-05-18T17:44:37.46</dc:date>
    <meta:editing-duration>PT22M59S</meta:editing-duration>
    <meta:generator>OpenOffice/4.1.5$Win32 OpenOffice.org_project/415m1$Build-9789</meta:generator>
    <meta:document-statistic meta:table-count="0" meta:image-count="0" meta:object-count="0" meta:page-count="2" meta:paragraph-count="26" meta:word-count="282" meta:character-count="1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