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mo"/>
    </style:style>
    <style:style style:name="P2" style:family="paragraph" style:parent-style-name="Standard">
      <style:paragraph-properties fo:text-align="center" style:justify-single-word="false"/>
      <style:text-properties style:font-name="Arimo" fo:font-size="14pt" fo:background-color="#ffff0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mo" fo:font-size="11pt" fo:background-color="#ffff0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m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mo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mo" fo:font-size="14pt" fo:background-color="#ffff00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mo" fo:font-weight="bold" style:font-weight-asian="bold" style:font-weight-complex="bold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Arimo" fo:font-weight="bold" style:font-weight-asian="bold" style:font-weight-complex="bold"/>
    </style:style>
    <style:style style:name="P9" style:family="paragraph" style:parent-style-name="Standard" style:list-style-name="L5">
      <style:paragraph-properties fo:text-align="justify" style:justify-single-word="false"/>
      <style:text-properties style:font-name="Arimo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mo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Arimo"/>
    </style:style>
    <style:style style:name="P12" style:family="paragraph" style:parent-style-name="Standard" style:list-style-name="L6">
      <style:paragraph-properties fo:text-align="justify" style:justify-single-word="false"/>
      <style:text-properties style:font-name="Arimo"/>
    </style:style>
    <style:style style:name="P13" style:family="paragraph" style:parent-style-name="Standard" style:list-style-name="L7">
      <style:paragraph-properties fo:text-align="justify" style:justify-single-word="false"/>
      <style:text-properties style:font-name="Arimo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tervention « Gestion des émotions » - Collège Le Braz</text:p>
      <text:p text:style-name="P2"/>
      <text:p text:style-name="P3"/>
      <text:p text:style-name="P1">Thématique : Gestion des émotions</text:p>
      <text:p text:style-name="P1">Public : 5ème</text:p>
      <text:p text:style-name="P1">Durée : 1h</text:p>
      <text:p text:style-name="P1"/>
      <text:p text:style-name="P1">Matériel : Chaise, tableau, feutre pour tableau</text:p>
      <text:p text:style-name="P1"/>
      <text:list xml:id="list2422791842315391271" text:style-name="L1">
        <text:list-item>
          <text:p text:style-name="P7">Présentation et règles de l'intervention</text:p>
        </text:list-item>
      </text:list>
      <text:p text:style-name="P4"/>
      <text:p text:style-name="P5">Durée : 5min</text:p>
      <text:list xml:id="list7154564244620434807" text:style-name="L2">
        <text:list-item>
          <text:p text:style-name="P11">Présentation des volontaires</text:p>
        </text:list-item>
        <text:list-item>
          <text:p text:style-name="P11">Présentation de la thématique</text:p>
        </text:list-item>
        <text:list-item>
          <text:p text:style-name="P11">Rappel des règles</text:p>
        </text:list-item>
      </text:list>
      <text:p text:style-name="P5"/>
      <text:p text:style-name="P5"/>
      <text:list xml:id="list7718812910285892308" text:style-name="L3">
        <text:list-item>
          <text:p text:style-name="P8">Séquence 1 :</text:p>
        </text:list-item>
      </text:list>
      <text:p text:style-name="P5"/>
      <text:p text:style-name="P5">Durée : <text:s/>15 à 20 minutes</text:p>
      <text:p text:style-name="P5">Objectifs : réfléchir autour d'une image tiré d'un photo langage </text:p>
      <text:p text:style-name="P5"/>
      <text:p text:style-name="P5">Les élèves seront par groupe de 5. ( environ 6 groupes) </text:p>
      <text:p text:style-name="P5"/>
      <text:p text:style-name="P5">Nous leur donnerons une image par groupe, ils devront discuter ensemble de la situation. « Qu'est ce que ça leur évoque ? Quelle émotion pourrait être mise en avant ? » </text:p>
      <text:p text:style-name="P5">Après s'être mis d'accord en groupe, sur la question de la représentation, les élèves devront expliquer aux autres groupes leur choix. </text:p>
      <text:p text:style-name="P5"/>
      <text:p text:style-name="P5"/>
      <text:p text:style-name="P4"/>
      <text:list xml:id="list6282069749891769683" text:style-name="L5">
        <text:list-item>
          <text:p text:style-name="P9">Séquence 2 : Débat mouvant : à quoi ressemblerait un monde privé d'une émotion ?</text:p>
        </text:list-item>
      </text:list>
      <text:p text:style-name="P4"/>
      <text:p text:style-name="P5">Durée : 20 à <text:s/>30 minutes</text:p>
      <text:p text:style-name="P5">Objectifs : réfléchir sur les émotions, questionner la valeur des émotions. De plus, le débat mouvant fait travailler les compétences suivantes : affirmer son point de vue, argumenter et s'autocorriger.</text:p>
      <text:p text:style-name="P5"/>
      <text:p text:style-name="P5">Préparer la salle pour le débat en la divisant en 3 zones</text:p>
      <text:p text:style-name="P5">Demander aux élèves de prendre un moment pour réfléchir individuellement : imaginez dans un monde idéal, y aurait-il des émotions qui devraient ne pas exister ? Pourquoi ? Au contraire y aurait-il des émotions qu'il faudrait absolument conserver ?</text:p>
      <text:p text:style-name="P5"/>
      <text:p text:style-name="P5">Pour chaque émotion inscrite au tableau, les élèves devront prendre position dans la salle en fonction des espaces.</text:p>
      <text:list xml:id="list3006578750456165639" text:style-name="L6">
        <text:list-item>
          <text:p text:style-name="P12">Dans la zone « conserver »</text:p>
        </text:list-item>
        <text:list-item>
          <text:p text:style-name="P12">Dans la zone « supprimer »</text:p>
        </text:list-item>
        <text:list-item>
          <text:p text:style-name="P12">Dans la zone « du doute »</text:p>
        </text:list-item>
      </text:list>
      <text:p text:style-name="P5"/>
      <text:p text:style-name="P5">Les élèves devront par la suite, argumenter leur choix de positionnement. Cela va permettre de construire le débat. Ils auront la possibilité de changer de positionnement en <text:soft-page-break/>fonction des arguments énoncés.</text:p>
      <text:p text:style-name="P5"/>
      <text:p text:style-name="P5"/>
      <text:p text:style-name="P5">Nous prendrons donc leur roue des émotions pour le débat mouvant. </text:p>
      <text:p text:style-name="P5"/>
      <text:p text:style-name="P5">Les émotions pour le débat mouvant : </text:p>
      <text:p text:style-name="P5"/>
      <text:list xml:id="list2594631239713674906" text:style-name="L7">
        <text:list-item>
          <text:p text:style-name="P13">Angoisse</text:p>
        </text:list-item>
        <text:list-item>
          <text:p text:style-name="P13">Tristesse</text:p>
        </text:list-item>
        <text:list-item>
          <text:p text:style-name="P13">Colère</text:p>
        </text:list-item>
        <text:list-item>
          <text:p text:style-name="P13">Plaisir </text:p>
        </text:list-item>
        <text:list-item>
          <text:p text:style-name="P13">Satisfaction </text:p>
        </text:list-item>
        <text:list-item>
          <text:p text:style-name="P13">Peur </text:p>
        </text:list-item>
        <text:list-item>
          <text:p text:style-name="P13">Déception 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pitch="variable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ais Riou</meta:initial-creator>
    <dc:creator>Anais Riou</dc:creator>
    <meta:creation-date>2021-03-11T11:29:00Z</meta:creation-date>
    <dc:date>2021-03-24T15:26:20.19</dc:date>
    <meta:editing-cycles>8</meta:editing-cycles>
    <meta:editing-duration>PT6H53M21S</meta:editing-duration>
    <meta:document-statistic meta:table-count="0" meta:image-count="0" meta:object-count="0" meta:page-count="2" meta:paragraph-count="35" meta:word-count="339" meta:character-count="1933"/>
    <meta:template xlink:type="simple" xlink:actuate="onRequest" xlink:title="" xlink:href="file:///C:/Users/anais/Downloads/Trame%20intervention%20EMOTIONS.odt/Normal.dotm"/>
  </office:meta>
</office:document-meta>
</file>