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8.52cm" style:rel-column-width="32818*"/>
    </style:style>
    <style:style style:name="Tableau1.B" style:family="table-column">
      <style:table-column-properties style:column-width="8.493cm" style:rel-column-width="3271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0.132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mo" fo:font-size="11pt" fo:letter-spacing="normal" fo:font-style="normal" fo:font-weight="normal" style:font-size-asian="11pt" style:font-size-complex="11pt"/>
    </style:style>
    <style:style style:name="P3" style:family="paragraph" style:parent-style-name="Table_20_Contents">
      <style:text-properties fo:color="#000000" style:font-name="Arimo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Arimo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Arimo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Arimo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Arimo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Arimo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000000" style:font-name="Arimo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mo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mo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mo" fo:font-size="11pt" fo:letter-spacing="normal" fo:font-style="normal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fo:font-weight="bold"/>
    </style:style>
    <style:style style:name="T5" style:family="text">
      <style:text-properties fo:font-variant="normal" fo:text-transform="none" fo:letter-spacing="normal" fo:font-weight="normal"/>
    </style:style>
    <style:style style:name="T6" style:family="text">
      <style:text-properties fo:color="#000000" style:font-name="Arimo" fo:font-size="11pt" fo:letter-spacing="normal" fo:font-weight="normal" style:font-size-asian="11pt" style:font-size-complex="11pt"/>
    </style:style>
    <style:style style:name="T7" style:family="text">
      <style:text-properties fo:color="#000000" style:font-name="Arimo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Égalité Fille/Garçon </text:p>
      <text:p text:style-name="P10">50 min </text:p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Établissement </text:p>
          </table:table-cell>
          <table:table-cell table:style-name="Tableau1.B1" office:value-type="string">
            <text:p text:style-name="P12">Collège </text:p>
          </table:table-cell>
        </table:table-row>
        <table:table-row>
          <table:table-cell table:style-name="Tableau1.A2" office:value-type="string">
            <text:p text:style-name="P4">Public </text:p>
          </table:table-cell>
          <table:table-cell table:style-name="Tableau1.B2" office:value-type="string">
            <text:p text:style-name="P4">3ème </text:p>
          </table:table-cell>
        </table:table-row>
        <table:table-row>
          <table:table-cell table:style-name="Tableau1.A2" office:value-type="string">
            <text:p text:style-name="P4">Objectif </text:p>
          </table:table-cell>
          <table:table-cell table:style-name="Tableau1.B2" office:value-type="string">
            <text:p text:style-name="P4">-Identifier <text:s/>les stéréotypes dans les actions de la vie quotidienne.</text:p>
            <text:p text:style-name="P4">-Sensibiliser les élevés aux stéréotypes sexués lié au choix d'orientation. <text:s/></text:p>
            <text:p text:style-name="P4">-Analyser les stéréotypes liés aux préjugés et savoir les différencier </text:p>
          </table:table-cell>
        </table:table-row>
        <table:table-row table:style-name="Tableau1.4">
          <table:table-cell table:style-name="Tableau1.A2" office:value-type="string">
            <text:p text:style-name="P4">Déroulement </text:p>
          </table:table-cell>
          <table:table-cell table:style-name="Tableau1.B2" office:value-type="string">
            <text:p text:style-name="P4">Séance basée sur les stéréotypes <text:s/>avec l'outil vidéo stéréotype/Stéréomeuf </text:p>
            <text:p text:style-name="P4">et ensuite débat mouvant.</text:p>
          </table:table-cell>
        </table:table-row>
        <table:table-row>
          <table:table-cell table:style-name="Tableau1.A2" office:value-type="string">
            <text:p text:style-name="P4">Bilan </text:p>
          </table:table-cell>
          <table:table-cell table:style-name="Tableau1.B2" office:value-type="string">
            <text:p text:style-name="P4">Après intervention </text:p>
          </table:table-cell>
        </table:table-row>
      </table:table>
      <text:p text:style-name="P10"><text:s/></text:p>
      <text:p text:style-name="P1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Élément de planification </text:p>
          </table:table-cell>
          <table:table-cell table:style-name="Tableau2.B1" office:value-type="string">
            <text:p text:style-name="P4">Durée </text:p>
          </table:table-cell>
        </table:table-row>
        <table:table-row>
          <table:table-cell table:style-name="Tableau2.A2" office:value-type="string">
            <text:p text:style-name="P4">-Présentation des volontaires</text:p>
            <text:p text:style-name="P4">-Présentation de l'animation </text:p>
            <text:p text:style-name="P4">-Rappel des règles </text:p>
          </table:table-cell>
          <table:table-cell table:style-name="Tableau2.B2" office:value-type="string">
            <text:p text:style-name="P4">5 min </text:p>
          </table:table-cell>
        </table:table-row>
        <table:table-row>
          <table:table-cell table:style-name="Tableau2.A2" office:value-type="string">
            <text:p text:style-name="P6">Séquence 1</text:p>
            <text:p text:style-name="P7">-Outils vidéo stéréotype/Stéréomeuf avec débat et analyse des stéréotypes mis en avant dans celle-ci.</text:p>
          </table:table-cell>
          <table:table-cell table:style-name="Tableau2.B2" office:value-type="string">
            <text:p text:style-name="P4">20 min </text:p>
          </table:table-cell>
        </table:table-row>
        <table:table-row>
          <table:table-cell table:style-name="Tableau2.A2" office:value-type="string">
            <text:p text:style-name="P6">-Séquence 2</text:p>
            <text:p text:style-name="P5"/>
            <text:p text:style-name="P5">-Débat mouvant pour développer leur esprit argumentatif.</text:p>
            <text:p text:style-name="P5"/>
          </table:table-cell>
          <table:table-cell table:style-name="Tableau2.B2" office:value-type="string">
            <text:p text:style-name="P4">20 min</text:p>
          </table:table-cell>
        </table:table-row>
        <table:table-row>
          <table:table-cell table:style-name="Tableau2.A2" office:value-type="string">
            <text:p text:style-name="P6">Bilan </text:p>
            <text:p text:style-name="P6">-<text:span text:style-name="T1">Tour de parole mot de la fin </text:span></text:p>
            <text:p text:style-name="P5">-Ressenti ( cela vous a plu ou pas ) </text:p>
          </table:table-cell>
          <table:table-cell table:style-name="Tableau2.B2" office:value-type="string">
            <text:p text:style-name="P4">5 min </text:p>
          </table:table-cell>
        </table:table-row>
      </table:table>
      <text:p text:style-name="P1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Déroulement</text:p>
          </table:table-cell>
          <table:table-cell table:style-name="Tableau3.B1" office:value-type="string">
            <text:p text:style-name="P6">Support </text:p>
          </table:table-cell>
        </table:table-row>
        <table:table-row>
          <table:table-cell table:style-name="Tableau3.A2" office:value-type="string">
            <text:p text:style-name="P4">Bonjour, nous sommes Sloane et Anaïs de l'association ADOSEN Prévention santé MGEN.</text:p>
            <text:p text:style-name="P4">Nous allons commencer par regarder 2 vidéos ou des stéréotypes sont mis en avant </text:p>
          </table:table-cell>
          <table:table-cell table:style-name="Tableau3.B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Séquence 1</text:p>
            <text:p text:style-name="P4"/>
            <text:p text:style-name="P4">- Vidéo :La geek </text:p>
            <text:p text:style-name="P4"/>
            <text:p text:style-name="P4">Question pour animé le dialogue et le recentrer : </text:p>
            <text:p text:style-name="P2"/>
            <text:p text:style-name="P2">-Vidéo : L'entretien d'embauche </text:p>
          </table:table-cell>
          <table:table-cell table:style-name="Tableau3.B2" office:value-type="string">
            <text:p text:style-name="P3">Avez vous déjà été confronté à ce genre de situation ? (exemple : que votre choix professionnel soit remis en questionnement )</text:p>
            <text:p text:style-name="P3">Pour vous existe t-il des métiers genrés?</text:p>
            <text:p text:style-name="P3">Vous en connaissez ?</text:p>
            <text:p text:style-name="P3">Les hommes peuvent ils être victimes de ces inégalités ? </text:p>
            <text:p text:style-name="P3">Savez vous quels sont les facteurs qui permettent à peu de femme d'avoir un poste a responsabilité ?</text:p>
            <text:p text:style-name="P3"/>
          </table:table-cell>
        </table:table-row>
        <table:table-row>
          <table:table-cell table:style-name="Tableau3.A2" office:value-type="string">
            <text:p text:style-name="P6"/>
            <text:p text:style-name="P6"><text:soft-page-break/>Séquence 2</text:p>
            <text:p text:style-name="P4">-Dialogue et prise de note <text:s/></text:p>
            <text:p text:style-name="P4">Liste des stéréotypes </text:p>
          </table:table-cell>
          <table:table-cell table:style-name="Tableau3.B2" office:value-type="string">
            <text:p text:style-name="P1"><text:span text:style-name="Emphasis"><text:span text:style-name="T6"> Le foot c’est un sport de garçons !</text:span></text:span><text:span text:style-name="T7"> </text:span></text:p>
            <text:p text:style-name="P8"><text:soft-page-break/><text:span text:style-name="T5">Un garçon, ça ne pleure pas !</text:span> </text:p>
            <text:p text:style-name="P8">Les filles aiment la danse </text:p>
            <text:p text:style-name="P8">Une fille est toujours coquette </text:p>
            <text:p text:style-name="P8">Un garçon aime le bleu, une fille aime le rose</text:p>
            <text:p text:style-name="P8">Un garçon étant petit joue au légo et la fille à la poupée</text:p>
            <text:p text:style-name="P8">Une femme doit faire le ménage </text:p>
            <text:p text:style-name="P8">L'homme doit faire le jardinage</text:p>
            <text:p text:style-name="P4">Que peut-on dire ? </text:p>
            <text:p text:style-name="P4">Avez vous des exemples qui pourraient déconstruire ces stéréotypes ? </text:p>
          </table:table-cell>
        </table:table-row>
        <table:table-row>
          <table:table-cell table:style-name="Tableau3.A2" office:value-type="string">
            <text:p text:style-name="P4">-Analyser les préjugées </text:p>
            <text:p text:style-name="P4"/>
            <text:p text:style-name="P4">-Débat mouvant </text:p>
            <text:p text:style-name="P4">Source :dropbox.</text:p>
          </table:table-cell>
          <table:table-cell table:style-name="Tableau3.B2" office:value-type="string">
            <text:p text:style-name="P4">- <text:s/>Quand on est un héros, on ne pleure jamais </text:p>
            <text:p text:style-name="P4">- Les femmes sont capricieuses</text:p>
            <text:p text:style-name="P4">- Les femmes ne savent pas se garer</text:p>
            <text:p text:style-name="P4">- Les hommes sont forts</text:p>
            <text:p text:style-name="P4">- Les filles doivent se faire belles </text:p>
            <text:p text:style-name="P4">- Ce n'est pas viril de pleurer</text:p>
            <text:p text:style-name="P4">- Les femmes doivent s'occuper des enfants</text:p>
            <text:p text:style-name="P4"/>
          </table:table-cell>
        </table:table-row>
        <table:table-row>
          <table:table-cell table:style-name="Tableau3.A2" office:value-type="string">
            <text:p text:style-name="P6">Bilan</text:p>
            <text:p text:style-name="P5">-Ce qui leur a plus, ce qu'il ont retenu et si ça a leur a permis d'avoir une connaissance plus large des inégalités présente dans leur quotidien </text:p>
          </table:table-cell>
          <table:table-cell table:style-name="Tableau3.B2" office:value-type="string">
            <text:p text:style-name="P4"/>
          </table:table-cell>
        </table:table-row>
      </table:table>
      <text:p text:style-name="P10"/>
      <text:p text:style-name="P11"><text:span text:style-name="T3">Les stéréotypes sont</text:span><text:span text:style-name="T2"> </text:span><text:span text:style-name="T3">des idées/croyance, les préjugés sont</text:span><text:span text:style-name="T2"> </text:span><text:span text:style-name="T3">des attitudes et la discrimination est</text:span><text:span text:style-name="T2"> </text:span><text:span text:style-name="T3">un comportement. Les préjugés</text:span><text:span text:style-name="T2"> </text:span><text:span text:style-name="T3">et les stéréotypes sont</text:span><text:span text:style-name="T2"> </text:span><text:span text:style-name="T3">renforcés par la discrimination.</text:span> </text:p>
      <text:p text:style-name="P11"/>
      <text:p text:style-name="P11"/>
      <text:p text:style-name="P11"><text:span text:style-name="T3">les </text:span><text:span text:style-name="T4">stéréotypes sont</text:span><text:span text:style-name="T2"> </text:span><text:span text:style-name="T3">des « croyances partagées concernant les caractéristiques personnelles, généralement des traits de personnalité, mais souvent aussi des comportements, d'un groupe de personne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L</meta:initial-creator>
    <meta:creation-date>2020-11-19T11:49:11.50</meta:creation-date>
    <dc:date>2021-03-25T16:53:02.65</dc:date>
    <dc:creator>Anais Riou</dc:creator>
    <meta:editing-duration>PT3H12M48S</meta:editing-duration>
    <meta:editing-cycles>10</meta:editing-cycles>
    <meta:generator>OpenOffice/4.1.5$Win32 OpenOffice.org_project/415m1$Build-9789</meta:generator>
    <meta:document-statistic meta:table-count="3" meta:image-count="0" meta:object-count="0" meta:page-count="2" meta:paragraph-count="72" meta:word-count="445" meta:character-count="2717"/>
  </office:meta>
</office:document-meta>
</file>