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style:font-name="Arimo" fo:font-size="12pt" fo:font-weight="normal" fo:background-color="#ffffff" style:font-size-asian="12pt" style:font-weight-asian="normal" style:font-size-complex="12pt" style:font-weight-complex="normal"/>
    </style:style>
    <style:style style:name="P5" style:family="paragraph" style:parent-style-name="Standard" style:list-style-name="L1">
      <style:paragraph-properties fo:text-align="justify" style:justify-single-word="false"/>
      <style:text-properties style:font-name="Arimo" fo:font-size="12pt" fo:font-weight="normal" fo:background-color="#ffffff" style:font-size-asian="12pt" style:font-weight-asian="normal" style:font-size-complex="12pt" style:font-weight-complex="normal"/>
    </style:style>
    <style:style style:name="P6"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vention : Sport et effets sur la santé </text:p>
      <text:p text:style-name="Standard"/>
      <text:p text:style-name="P1">Présentation (5 min) </text:p>
      <text:p text:style-name="Standard"/>
      <text:p text:style-name="Standard">Bonjour à tous !! </text:p>
      <text:p text:style-name="Standard"/>
      <text:p text:style-name="Standard">Nous sommes Anaïs et Sloane. Aujourd'hui nous sommes là pour vous parler du sport et des effets sur la santé. Vous avez ou vous allez effectué le cross dans la journée. Comment ça s'est passé ? </text:p>
      <text:p text:style-name="Standard">( laisser les enfants parler un à un ) </text:p>
      <text:p text:style-name="Standard"/>
      <text:p text:style-name="Standard">Pendant notre intervention, vous avez le droit de partager ce que vous ressentez et le droit de vous exprimer. Pour que cela se passe bien nous allons vous demander de lever la main dès que vous vous voulez intervenir, s'écouter, personne n'aura de mauvaises réponses. On vous demandera également de ne pas porter de jugement, pas d'insultes. </text:p>
      <text:p text:style-name="Standard"/>
      <text:p text:style-name="Standard"/>
      <text:p text:style-name="Standard">Durant cette heure nous allons parler de la fréquence cardiaque, nous ferons ensuite un débat mouvant et nous finirons par un jeu de mimes. </text:p>
      <text:p text:style-name="Standard"/>
      <text:p text:style-name="Standard"/>
      <text:p text:style-name="Standard"><text:span text:style-name="T1">Mesure de la fréquence cardiaque (10min) </text:span><text:s/></text:p>
      <text:p text:style-name="Standard"/>
      <text:p text:style-name="Standard">Tout d'abord le cœur est un organe qui permet la circulation du sang. C'est un muscle essentiel pour le sport, il peut devenir plus puissant et plus efficace en pratiquant un sport. </text:p>
      <text:p text:style-name="Standard">La fréquence cardiaque correspond au nombre de battement du cœur pendant un laps de temps donné. (1min) </text:p>
      <text:p text:style-name="Standard"/>
      <text:p text:style-name="Standard">Nous vous proposons de prendre votre fréquence cardiaque au repos. <text:line-break/>Placez deux doigts (index et majeur) sur une artère au niveau du cou. Comptez le nombre de battements ressentis pendant une minute. ( résultat entre 60 et 80 correct) </text:p>
      <text:p text:style-name="Standard">Maintenant prenez chacun une corde à sauter puis reprise du pouls. </text:p>
      <text:p text:style-name="Standard"/>
      <text:p text:style-name="Standard">Explications : la fréquence cardiaque change quand la demande est plus importante. Plus l'effort se prolonge plus la fréquence cardiaque va augmenter et entraîner une augmentation du débit cardiaque. </text:p>
      <text:p text:style-name="Standard"/>
      <text:p text:style-name="Standard"/>
      <text:p text:style-name="P1">Débat mouvant (10 min) </text:p>
      <text:p text:style-name="P1"/>
      <text:p text:style-name="P2">3 lignes : oui, non et oui mais j'hésite </text:p>
      <text:p text:style-name="P2"/>
      <text:p text:style-name="P2">Nous allons vous poser 3 questions vous allez devoir vous situer sur une des 3 lignes. Si vous êtes contre, pour ou si vous hésiter. </text:p>
      <text:p text:style-name="P2"/>
      <text:p text:style-name="P2">Question 1 : le sport est-il important pour être en bonne santé ? </text:p>
      <text:p text:style-name="P2"/>
      <text:p text:style-name="P2">Question 2 : En pratiquant une activité physique apportes-tu uniquement des bienfaits à ton corps ? </text:p>
      <text:p text:style-name="P2"/>
      <text:p text:style-name="P2">Question 3 : Le bricolage, le jardinage ou le ménage sont des activités physiques ? </text:p>
      <text:p text:style-name="P2"/>
      <text:p text:style-name="P2">Question 4 : L'activité physique a des effets sur ton sommeil ? </text:p>
      <text:p text:style-name="P2"/>
      <text:p text:style-name="P2"><text:soft-page-break/>Laisser les élèves échanger entre eux. </text:p>
      <text:p text:style-name="P2">Concernant la question 2 ; réponse non car le sport apporte aussi des bienfaits psychologique </text:p>
      <text:p text:style-name="P1"/>
      <text:p text:style-name="P1">Jeu de mimes (15 min) </text:p>
      <text:p text:style-name="P1"/>
      <text:p text:style-name="P2">Chaque élèves devra piocher une activité physique à mimer, celui où celle qui trouve fait le mime suivant </text:p>
      <text:p text:style-name="P2">Le but est de faire la différence entre <text:span text:style-name="T1">une activité sportive et sédentaire. </text:span></text:p>
      <text:p text:style-name="P2"/>
      <text:p text:style-name="P2">Activité sportive : Réalisation de mouvement du corps et de ses membres à l'aide de la contraction des muscles. Avoir une activité physique ne nécessite pas de faire un exploit sportif, marcher plus de 30 minutes par jour est considéré comme avoir une activité physique réelle qui aura des bienfaits sur la santé. </text:p>
      <text:p text:style-name="P2"/>
      <text:p text:style-name="P2">Sédentarité : activité physique faible ou nulle avec une dépense énergétique proche de 0. La mesure du temps passé devant un écran que ce soit un ordinateur ou une télévision est un très bon indicateur de sédentarité. </text:p>
      <text:p text:style-name="P2">La sédentarité correspond simplement au temps passer par jour assise ou allongé → plus de 7h assis par jour. </text:p>
      <text:p text:style-name="P6"/>
      <text:list xml:id="list5618320440152647" text:style-name="L1">
        <text:list-item>
          <text:p text:style-name="P5">bricolage</text:p>
        </text:list-item>
        <text:list-item>
          <text:p text:style-name="P5">basket</text:p>
        </text:list-item>
        <text:list-item>
          <text:p text:style-name="P5">football</text:p>
        </text:list-item>
        <text:list-item>
          <text:p text:style-name="P5">danser</text:p>
        </text:list-item>
        <text:list-item>
          <text:p text:style-name="P5">cuisiner</text:p>
        </text:list-item>
        <text:list-item>
          <text:p text:style-name="P5">photographier dans la nature </text:p>
        </text:list-item>
        <text:list-item>
          <text:p text:style-name="P5">porter des cartons </text:p>
        </text:list-item>
        <text:list-item>
          <text:p text:style-name="P5">faire son lit </text:p>
        </text:list-item>
        <text:list-item>
          <text:p text:style-name="P5">course à pied </text:p>
        </text:list-item>
        <text:list-item>
          <text:p text:style-name="P5">nager</text:p>
        </text:list-item>
        <text:list-item>
          <text:p text:style-name="P5">ramer </text:p>
        </text:list-item>
        <text:list-item>
          <text:p text:style-name="P5">tennis </text:p>
        </text:list-item>
        <text:list-item>
          <text:p text:style-name="P5">vélo </text:p>
        </text:list-item>
        <text:list-item>
          <text:p text:style-name="P5">trampoline </text:p>
        </text:list-item>
        <text:list-item>
          <text:p text:style-name="P5">chanter/ faire de la musique </text:p>
        </text:list-item>
        <text:list-item>
          <text:p text:style-name="P5">faire du jardinage </text:p>
        </text:list-item>
        <text:list-item>
          <text:p text:style-name="P5">escalade </text:p>
        </text:list-item>
        <text:list-item>
          <text:p text:style-name="P5">courir </text:p>
        </text:list-item>
        <text:list-item>
          <text:p text:style-name="P5">jouer à la wii </text:p>
        </text:list-item>
        <text:list-item>
          <text:p text:style-name="P5">lire</text:p>
        </text:list-item>
        <text:list-item>
          <text:p text:style-name="P5">regarder la télévision</text:p>
        </text:list-item>
        <text:list-item>
          <text:p text:style-name="P5">jouer à un instrument de musique </text:p>
        </text:list-item>
        <text:list-item>
          <text:p text:style-name="P5">jouer à un jeu de société </text:p>
        </text:list-item>
        <text:list-item>
          <text:p text:style-name="P5"/>
        </text:list-item>
      </text:list>
      <text:p text:style-name="P4"/>
      <text:p text:style-name="P2"/>
      <text:p text:style-name="P1">Conclusion (5min) </text:p>
      <text:p text:style-name="P1"/>
      <text:p text:style-name="P2">Chaque élèves pourra nous dire ce qu'il a aimé, moins aimé et ce que ça lui a apporté.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0T17:07:20.89</meta:creation-date>
    <dc:date>2021-01-26T09:24:35.24</dc:date>
    <meta:editing-duration>PT7H16M2S</meta:editing-duration>
    <meta:editing-cycles>6</meta:editing-cycles>
    <meta:generator>OpenOffice/4.1.5$Win32 OpenOffice.org_project/415m1$Build-9789</meta:generator>
    <meta:document-statistic meta:table-count="0" meta:image-count="0" meta:object-count="0" meta:page-count="2" meta:paragraph-count="53" meta:word-count="631" meta:character-count="3558"/>
  </office:meta>
</office:document-meta>
</file>