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3.907cm" style:use-optimal-row-height="false"/>
    </style:style>
    <style:style style:name="Tableau1.5" style:family="table-row">
      <style:table-row-properties style:min-row-height="0.855cm" style:use-optimal-row-height="false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0.534cm" style:use-optimal-row-height="false"/>
    </style:style>
    <style:style style:name="Tableau2.4" style:family="table-row">
      <style:table-row-properties style:min-row-height="1.244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202124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me égalité fille / Garçon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Établissement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>Publics</text:p>
          </table:table-cell>
          <table:table-cell table:style-name="Tableau1.B2" office:value-type="string">
            <text:p text:style-name="P1">CM1/CM2</text:p>
          </table:table-cell>
        </table:table-row>
        <table:table-row table:style-name="Tableau1.3">
          <table:table-cell table:style-name="Tableau1.A2" office:value-type="string">
            <text:p text:style-name="Table_20_Contents">Objectifs</text:p>
          </table:table-cell>
          <table:table-cell table:style-name="Tableau1.B2" office:value-type="string">
            <text:p text:style-name="Table_20_Contents">- Promouvoir le respect mutuelle fille/garçon.</text:p>
            <text:p text:style-name="Table_20_Contents">- Développer une attitude respectueuse aux préférences et aux habilités des autre enfants.</text:p>
            <text:p text:style-name="Table_20_Contents">-<text:span text:style-name="Police_20_par_20_défaut"><text:span text:style-name="T1"> </text:span></text:span><text:span text:style-name="Police_20_par_20_défaut"><text:span text:style-name="T1">Initier au débat </text:span></text:span><text:span text:style-name="Police_20_par_20_défaut"><text:span text:style-name="T1">collectif :</text:span></text:span><text:span text:style-name="Police_20_par_20_défaut"><text:span text:style-name="T1"> échanger et confronter son point de vue.</text:span></text:span></text:p>
            <text:p text:style-name="Table_20_Contents"><text:span text:style-name="Police_20_par_20_défaut"><text:span text:style-name="T1">-Développer le sens et le plaisir de l’amitié fille/ garçon.</text:span></text:span></text:p>
          </table:table-cell>
        </table:table-row>
        <table:table-row>
          <table:table-cell table:style-name="Tableau1.A2" office:value-type="string">
            <text:p text:style-name="Table_20_Contents">Déroulement</text:p>
          </table:table-cell>
          <table:table-cell table:style-name="Tableau1.B2" office:value-type="string">
            <text:p text:style-name="Table_20_Contents">Tout d'abord nous allons demander aux enfants s’ils savent ce qu'est l’égalité fille/garçons. Dire s’ils ont déjà été confrontés à des inégalités si oui ont-ils un exemple.</text:p>
            <text:p text:style-name="Table_20_Contents"/>
            <text:p text:style-name="Table_20_Contents">À la suite de cet échange nous allons visionner une vidéo. « Et Pourquoi ? » afin de discuter des préjugés et inégalités dans la vie quotidienne à l'école. Ensuite avec l'aide de ce court-métrage, nous allons instaurer un débat en posant les questions tirer de celui-ci.</text:p>
            <text:p text:style-name="Table_20_Contents"/>
            <text:p text:style-name="Table_20_Contents">Pour terminer, nous utiliserons le portrait chinois afin que les élèves se projettent en étant soit une fille pour les garçons soit un garçon pour les filles. </text:p>
            <text:p text:style-name="Table_20_Contents">Cela nous permettra de savoir si les stéréotypes sont présents. </text:p>
          </table:table-cell>
        </table:table-row>
        <table:table-row table:style-name="Tableau1.5">
          <table:table-cell table:style-name="Tableau1.A2" office:value-type="string">
            <text:p text:style-name="Table_20_Contents">Bilan</text:p>
          </table:table-cell>
          <table:table-cell table:style-name="Tableau1.B2" office:value-type="string">
            <text:p text:style-name="Table_20_Contents">A la fin de l’intervention</text:p>
          </table:table-cell>
        </table:table-row>
      </table:table>
      <text:p text:style-name="P3"><text:s text:c="2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Élément de planification</text:p>
          </table:table-cell>
          <table:table-cell table:style-name="Tableau2.B1" office:value-type="string">
            <text:p text:style-name="Table_20_Contents">Durée et Support</text:p>
          </table:table-cell>
        </table:table-row>
        <table:table-row>
          <table:table-cell table:style-name="Tableau2.A2" office:value-type="string">
            <text:p text:style-name="Table_20_Contents">Présentation Volontaires</text:p>
            <text:p text:style-name="Table_20_Contents">Présentation de l'animation et rappel des règles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2">Séquence 1</text:p>
            <text:p text:style-name="Table_20_Contents"><text:span text:style-name="Police_20_par_20_défaut"><text:span text:style-name="T2">Visionnage</text:span></text:span> de la vidéo « Et Pourquoi ? »</text:p>
            <text:p text:style-name="Table_20_Contents"><text:span text:style-name="Police_20_par_20_défaut"><text:span text:style-name="T3">Question pour </text:span></text:span><text:span text:style-name="Police_20_par_20_défaut"><text:span text:style-name="T3">instaurer</text:span></text:span><text:span text:style-name="Police_20_par_20_défaut"><text:span text:style-name="T3"> </text:span></text:span><text:span text:style-name="Police_20_par_20_défaut"><text:span text:style-name="T3">le débat</text:span></text:span><text:span text:style-name="Police_20_par_20_défaut"><text:span text:style-name="T3"> :</text:span></text:span></text:p>
            <text:p text:style-name="Table_20_Contents">Les filles papotent et les garçons gigotent !</text:p>
            <text:p text:style-name="Table_20_Contents">Existe-t-il des métiers pour les femmes et d'autres pour les hommes ?</text:p>
            <text:p text:style-name="Table_20_Contents">Les garçons ne pleurent pas !</text:p>
            <text:p text:style-name="Table_20_Contents">Les filles n’aiment pas jouer dans la nature !</text:p>
          </table:table-cell>
          <table:table-cell table:style-name="Tableau2.B2" office:value-type="string">
            <text:p text:style-name="Table_20_Contents"><text:a xlink:type="simple" xlink:href="https://www.youtube.com/watch?v=mhRhhJ0U5QA" office:target-frame-name="_top" xlink:show="replace" text:style-name="Internet_20_link" text:visited-style-name="Visited_20_Internet_20_Link">https://www.youtube.com/watch?v=mhRhhJ0U5QA</text:a> <text:s/></text:p>
            <text:p text:style-name="Table_20_Contents"/>
            <text:p text:style-name="Table_20_Contents">30 min</text:p>
          </table:table-cell>
        </table:table-row>
        <table:table-row table:style-name="Tableau2.4">
          <table:table-cell table:style-name="Tableau2.A2" office:value-type="string">
            <text:p text:style-name="P2">Séquence 2</text:p>
            <text:p text:style-name="Table_20_Contents">A l'aide du portrait chinois, les élèves vont pouvoir imaginer être un garçon ou une fille. </text:p>
            <text:p text:style-name="Table_20_Contents">Par la suite nous pourrons discuter tous ensemble des stéréotypes qui seront visibles ou non. </text:p>
          </table:table-cell>
          <table:table-cell table:style-name="Tableau2.B2" office:value-type="string">
            <text:p text:style-name="Table_20_Contents">Portrait chinois </text:p>
            <text:p text:style-name="Table_20_Contents"/>
            <text:p text:style-name="Table_20_Contents">20 min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loane montlouis-calixte</meta:initial-creator>
    <dc:creator>Anais Riou</dc:creator>
    <meta:creation-date>2021-02-08T14:59:00Z</meta:creation-date>
    <dc:date>2021-03-11T15:43:26.20</dc:date>
    <meta:editing-cycles>6</meta:editing-cycles>
    <meta:editing-duration>PT9M3S</meta:editing-duration>
    <meta:document-statistic meta:table-count="2" meta:image-count="0" meta:object-count="0" meta:page-count="1" meta:paragraph-count="35" meta:word-count="276" meta:character-count="1695"/>
    <meta:template xlink:type="simple" xlink:actuate="onRequest" xlink:title="" xlink:href="file:///C:/Users/anais/Downloads/Trame%20Mr%20Blanchard%20(1)%20(1).odt/Normal.dotm"/>
  </office:meta>
</office:document-meta>
</file>