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style:min-row-height="0.87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4" style:family="table-row">
      <style:table-row-properties style:min-row-height="0.873cm"/>
    </style:style>
    <style:style style:name="Tableau1.5" style:family="table-row">
      <style:table-row-properties style:min-row-height="0.633cm"/>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weight="bold" style:font-weight-asian="bold" style:font-weight-complex="bold"/>
    </style:style>
    <style:style style:name="P2" style:family="paragraph" style:parent-style-name="Table_20_Contents">
      <style:paragraph-properties fo:text-align="start" style:justify-single-word="false"/>
      <style:text-properties fo:font-weight="normal" style:font-weight-asian="normal" style:font-weight-complex="normal"/>
    </style:style>
    <style:style style:name="P3" style:family="paragraph" style:parent-style-name="Table_20_Contents">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able_20_Contents">Établissement </text:p>
          </table:table-cell>
          <table:table-cell table:style-name="Tableau1.B1" office:value-type="string">
            <text:p text:style-name="Table_20_Contents">Ecole Pleugeuneuc </text:p>
          </table:table-cell>
        </table:table-row>
        <table:table-row>
          <table:table-cell table:style-name="Tableau1.A2" office:value-type="string">
            <text:p text:style-name="Table_20_Contents">Public </text:p>
          </table:table-cell>
          <table:table-cell table:style-name="Tableau1.B2" office:value-type="string">
            <text:p text:style-name="Table_20_Contents">GS</text:p>
          </table:table-cell>
        </table:table-row>
        <table:table-row>
          <table:table-cell table:style-name="Tableau1.A2" office:value-type="string">
            <text:p text:style-name="Table_20_Contents">Objectifs</text:p>
          </table:table-cell>
          <table:table-cell table:style-name="Tableau1.B2" office:value-type="string">
            <text:p text:style-name="Table_20_Contents">-Comprendre ce qu'est l’égalité fille/Garçon </text:p>
            <text:p text:style-name="Table_20_Contents">-Apprendre que les jeux et les activités sont pour tout le monde </text:p>
          </table:table-cell>
        </table:table-row>
        <table:table-row table:style-name="Tableau1.4">
          <table:table-cell table:style-name="Tableau1.A2" office:value-type="string">
            <text:p text:style-name="Table_20_Contents">Déroulement </text:p>
          </table:table-cell>
          <table:table-cell table:style-name="Tableau1.B2" office:value-type="string">
            <text:p text:style-name="Table_20_Contents">Tout d'abord nous allons présenter aux enfants le premier atelier qui consiste à repérer dès leur plus jeune âge les stéréotypes qu'ils peuvent rencontrer sous forme d'illustrations « Si papa, Si maman » ; Cette première activité les ferons réfléchir à l'égalité entre les hommes et les femmes.</text:p>
            <text:p text:style-name="Table_20_Contents">Ensuite nous continuerons avec un atelier basé sur les jouets, nous leur demanderons de classer par genre pour eux si c'est plus un jeu de fille ou un jeu de garçon, en les rangeant dans 2 colonnes différentes.</text:p>
            <text:p text:style-name="Table_20_Contents">Pour finir nous ferons une synthèse expliquant que tout le monde peut jouer qu'il n'existe pas de jouets pour les filles ou pour les garçons.</text:p>
          </table:table-cell>
        </table:table-row>
        <table:table-row table:style-name="Tableau1.5">
          <table:table-cell table:style-name="Tableau1.A2" office:value-type="string">
            <text:p text:style-name="Table_20_Contents">Évaluation </text:p>
          </table:table-cell>
          <table:table-cell table:style-name="Tableau1.B2" office:value-type="string">
            <text:p text:style-name="Table_20_Contents"/>
          </table:table-cell>
        </table:table-row>
      </table:table>
      <text:p text:style-name="Standard"><text:s/></text:p>
      <table:table table:name="Tableau2" table:style-name="Tableau2">
        <table:table-column table:style-name="Tableau2.A"/>
        <table:table-column table:style-name="Tableau2.B"/>
        <table:table-row>
          <table:table-cell table:style-name="Tableau2.A1" office:value-type="string">
            <text:p text:style-name="Table_20_Contents">Présentation des Volontaires</text:p>
            <text:p text:style-name="Table_20_Contents">Présentation des ateliers et de l'animation </text:p>
            <text:p text:style-name="Table_20_Contents">Rappel des règles </text:p>
          </table:table-cell>
          <table:table-cell table:style-name="Tableau2.B1" office:value-type="string">
            <text:p text:style-name="Table_20_Contents"/>
          </table:table-cell>
        </table:table-row>
        <table:table-row>
          <table:table-cell table:style-name="Tableau2.A2" office:value-type="string">
            <text:p text:style-name="P3"><text:span text:style-name="T2">Séquence 1 :</text:span>Si Papa Si Maman </text:p>
            <text:p text:style-name="Table_20_Contents">Question avec illustration sur des actions quotidienne ou les enfants devrons réfléchir, poser des questions sur les différentes actions qu'il pourront voir au travers de 4 situations.</text:p>
            <text:p text:style-name="Table_20_Contents">Nous ferons également une petite parenthèse sur <text:s/>les prénoms qui permettra de comprendre <text:s/>qu'un prénom n'appartient pas toujours à un genre </text:p>
            <text:p text:style-name="Table_20_Contents"/>
          </table:table-cell>
          <table:table-cell table:style-name="Tableau2.B2" office:value-type="string">
            <text:p text:style-name="Table_20_Contents">Rétroprojecteur </text:p>
          </table:table-cell>
        </table:table-row>
        <table:table-row>
          <table:table-cell table:style-name="Tableau2.A2" office:value-type="string">
            <text:p text:style-name="P1">Séquence 2 :<text:span text:style-name="T1">Fille ou Garçon </text:span></text:p>
            <text:p text:style-name="P2">Activité sportive, jeux en tout genre les enfants devrons se positionner afin de savoir si c'est plus pour un garçon ou plus pour une fille après avoir réparti <text:s/>en colonne nous enlèverons les séparations pour que les enfants comprennent que l'on peut tous jouer, pratiquer une activité sportive que l'on soit une fille ou un garçon .</text:p>
          </table:table-cell>
          <table:table-cell table:style-name="Tableau2.B2" office:value-type="string">
            <text:p text:style-name="Table_20_Contents"/>
          </table:table-cell>
        </table:table-row>
        <table:table-row>
          <table:table-cell table:style-name="Tableau2.A2" office:value-type="string">
            <text:p text:style-name="Table_20_Contents">Évaluation</text:p>
          </table:table-cell>
          <table:table-cell table:style-name="Tableau2.B2" office:value-type="string">
            <text:p text:style-name="Table_20_Contents">Ce qu'ils ont retenu ; </text:p>
            <text:p text:style-name="Table_20_Contents">- tout le monde peut jouer à ce qu'il veut, il n'existe pas de jeu ou jouet pour les filles et pour les garçons.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loane montlouis-calixte</meta:initial-creator>
    <meta:creation-date>2021-03-24T10:10:24.78</meta:creation-date>
    <dc:date>2021-05-02T18:47:01.21</dc:date>
    <dc:creator>Anais Riou</dc:creator>
    <meta:editing-duration>PT6H57M37S</meta:editing-duration>
    <meta:editing-cycles>7</meta:editing-cycles>
    <meta:generator>OpenOffice/4.1.5$Win32 OpenOffice.org_project/415m1$Build-9789</meta:generator>
    <meta:printed-by>Anais Riou</meta:printed-by>
    <meta:print-date>2021-05-02T17:56:08.56</meta:print-date>
    <meta:document-statistic meta:table-count="2" meta:image-count="0" meta:object-count="0" meta:page-count="1" meta:paragraph-count="25" meta:word-count="295" meta:character-count="1795"/>
  </office:meta>
</office:document-meta>
</file>