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4" style:family="table-row">
      <style:table-row-properties style:min-row-height="2.986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Trame Égalité fille/garçon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Établissement </text:p>
          </table:table-cell>
          <table:table-cell table:style-name="Tableau1.B1" office:value-type="string">
            <text:p text:style-name="P3">Ecole de Pleugueneuc </text:p>
          </table:table-cell>
        </table:table-row>
        <table:table-row>
          <table:table-cell table:style-name="Tableau1.A2" office:value-type="string">
            <text:p text:style-name="P3">Publics</text:p>
          </table:table-cell>
          <table:table-cell table:style-name="Tableau1.B2" office:value-type="string">
            <text:p text:style-name="P3">CP-CE1- CE2</text:p>
          </table:table-cell>
        </table:table-row>
        <table:table-row>
          <table:table-cell table:style-name="Tableau1.A2" office:value-type="string">
            <text:p text:style-name="P3">Objectifs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Déroulements <text:s/>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Évaluation </text:p>
          </table:table-cell>
          <table:table-cell table:style-name="Tableau1.B2" office:value-type="string">
            <text:p text:style-name="P2"/>
          </table:table-cell>
        </table:table-row>
      </table:table>
      <text:p text:style-name="P1"><text:s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Présentation volontaires,de l'animation, rappel des règles </text:p>
          </table:table-cell>
          <table:table-cell table:style-name="Tableau2.B1" office:value-type="string">
            <text:p text:style-name="P3">Durée et support </text:p>
          </table:table-cell>
        </table:table-row>
        <table:table-row>
          <table:table-cell table:style-name="Tableau2.A2" office:value-type="string">
            <text:p text:style-name="P4">Séquence 1</text:p>
            <text:p text:style-name="P5">Questions pour ouvrir le dialogue :</text:p>
            <text:p text:style-name="P5">Savez vous ce qu'est l’égalité fille garçon ?</text:p>
            <text:p text:style-name="P5">Existe t'il des tâches que seules les fille font ?</text:p>
            <text:p text:style-name="P5">Et pour les garçons ?</text:p>
            <text:p text:style-name="P5">Vous ne pourriez pas tous y participer ?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4">Séquence 2 </text:p>
            <text:p text:style-name="P3">Documents ours sur l'égalité :</text:p>
            <text:p text:style-name="P3">Choisir selon leur connaissances et expériences personnelles d’après eux si l'ours est une femme ou un homme dans les mises en situation suivantes.</text:p>
          </table:table-cell>
          <table:table-cell table:style-name="Tableau2.B2" office:value-type="string">
            <text:p text:style-name="P3">Ours de l'égalité : 8 mises en situation d'un ours sur l'ordinateur ou bien préparant a manger avec des choix multiples.</text:p>
            <text:p text:style-name="P3">Pas de mauvaise réponse <text:s/>chacun répond en rapport de son vécu personnel.</text:p>
          </table:table-cell>
        </table:table-row>
        <table:table-row table:style-name="Tableau2.4">
          <table:table-cell table:style-name="Tableau2.A2" office:value-type="string">
            <text:p text:style-name="P3">Dialoguer tous ensemble sur les réponse de chacun.</text:p>
            <text:p text:style-name="P3">-Pourquoi avoir choisi la femme plutôt que l'homme si leur choix est basé sur des actions vécu dans le foyer ?</text:p>
            <text:p text:style-name="P3">-</text:p>
          </table:table-cell>
          <table:table-cell table:style-name="Tableau2.B2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3">Pour les CE2 : <text:s/></text:p>
            <text:p text:style-name="P3">Portrait chinois filles-garçons </text:p>
          </table:table-cell>
          <table:table-cell table:style-name="Tableau2.B2" office:value-type="string">
            <text:p text:style-name="P9">Nous distribuerons les portraits chinois filles-garçons à l'ensemble des élèves. </text:p>
            <text:p text:style-name="P2"/>
          </table:table-cell>
        </table:table-row>
        <table:table-row>
          <table:table-cell table:style-name="Tableau2.A2" office:value-type="string">
            <text:p text:style-name="P3">Évaluation de l'intervention </text:p>
          </table:table-cell>
          <table:table-cell table:style-name="Tableau2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loane montlouis-calixte</meta:initial-creator>
    <meta:creation-date>2021-02-08T13:46:12.30</meta:creation-date>
    <dc:date>2021-04-26T11:13:23.04</dc:date>
    <dc:creator>Anais Riou</dc:creator>
    <meta:editing-duration>PT10H51M26S</meta:editing-duration>
    <meta:editing-cycles>5</meta:editing-cycles>
    <meta:generator>OpenOffice/4.1.5$Win32 OpenOffice.org_project/415m1$Build-9789</meta:generator>
    <meta:document-statistic meta:table-count="2" meta:image-count="0" meta:object-count="0" meta:page-count="1" meta:paragraph-count="29" meta:word-count="174" meta:character-count="1091"/>
  </office:meta>
</office:document-meta>
</file>