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mo" fo:font-weight="bold" style:font-weight-asian="bold" style:font-weight-complex="bold"/>
    </style:style>
    <style:style style:name="P2" style:family="paragraph" style:parent-style-name="Standard">
      <style:paragraph-properties fo:text-align="justify" style:justify-single-word="false"/>
      <style:text-properties style:font-name="Arimo" fo:font-weight="bold" style:font-weight-asian="bold" style:font-weight-complex="bold"/>
    </style:style>
    <style:style style:name="P3" style:family="paragraph" style:parent-style-name="Standard">
      <style:paragraph-properties fo:text-align="center" style:justify-single-word="false"/>
      <style:text-properties style:font-name="Arimo" fo:font-weight="bold" fo:background-color="#ffff00" style:font-weight-asian="bold" style:font-weight-complex="bold"/>
    </style:style>
    <style:style style:name="P4" style:family="paragraph" style:parent-style-name="Standard">
      <style:paragraph-properties fo:text-align="justify" style:justify-single-word="false"/>
      <style:text-properties style:font-name="Arimo" fo:font-weight="normal" style:font-weight-asian="normal" style:font-weight-complex="normal"/>
    </style:style>
    <style:style style:name="P5" style:family="paragraph" style:parent-style-name="Standard" style:list-style-name="L1">
      <style:paragraph-properties fo:text-align="justify" style:justify-single-word="false"/>
      <style:text-properties style:font-name="Arimo" fo:font-weight="bold" style:font-weight-asian="bold" style:font-weight-complex="bold"/>
    </style:style>
    <style:style style:name="P6" style:family="paragraph" style:parent-style-name="Standard" style:list-style-name="L3">
      <style:paragraph-properties fo:text-align="justify" style:justify-single-word="false"/>
      <style:text-properties style:font-name="Arimo" fo:font-weight="bold" style:font-weight-asian="bold" style:font-weight-complex="bold"/>
    </style:style>
    <style:style style:name="P7" style:family="paragraph" style:parent-style-name="Standard" style:list-style-name="L4">
      <style:paragraph-properties fo:text-align="justify" style:justify-single-word="false"/>
      <style:text-properties style:font-name="Arimo" fo:font-weight="bold" style:font-weight-asian="bold" style:font-weight-complex="bold"/>
    </style:style>
    <style:style style:name="P8" style:family="paragraph" style:parent-style-name="Standard">
      <style:paragraph-properties fo:text-align="justify" style:justify-single-word="false"/>
      <style:text-properties style:font-name="Arimo" fo:font-weight="normal" style:font-weight-asian="normal" style:font-weight-complex="normal"/>
    </style:style>
    <style:style style:name="P9" style:family="paragraph" style:parent-style-name="Standard" style:list-style-name="L2">
      <style:paragraph-properties fo:text-align="justify" style:justify-single-word="false"/>
      <style:text-properties style:font-name="Arimo" fo:font-weight="normal" style:font-weight-asian="normal" style:font-weight-complex="normal"/>
    </style:style>
    <style:style style:name="P10" style:family="paragraph" style:parent-style-name="Standard" style:list-style-name="L5">
      <style:paragraph-properties fo:text-align="justify" style:justify-single-word="false"/>
      <style:text-properties style:font-name="Arimo" fo:font-weight="normal" style:font-weight-asian="normal"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rvention «Égalité filles-garçons » - Collège Jean Monnet de Janzé </text:p>
      <text:p text:style-name="P1"/>
      <text:p text:style-name="P4">Thématique : Égalité filles-garçons</text:p>
      <text:p text:style-name="P4">Public : 6ème / 5ème</text:p>
      <text:p text:style-name="P2"><text:span text:style-name="T1">Durée : 1h</text:span> </text:p>
      <text:p text:style-name="P2"/>
      <text:p text:style-name="P2">Matériel : <text:span text:style-name="T1">chaise, tableau</text:span></text:p>
      <text:p text:style-name="P2"/>
      <text:p text:style-name="P2"/>
      <text:list xml:id="list5755164828549280159" text:style-name="L1">
        <text:list-item>
          <text:p text:style-name="P5">Présentation et règles de l'intervention</text:p>
        </text:list-item>
      </text:list>
      <text:p text:style-name="P2"/>
      <text:p text:style-name="P4">Durée : 5 min </text:p>
      <text:p text:style-name="P4"/>
      <text:list xml:id="list1208631622667645764" text:style-name="L2">
        <text:list-item>
          <text:p text:style-name="P9">Présentation des volontaires</text:p>
        </text:list-item>
        <text:list-item>
          <text:p text:style-name="P9">Présentation de la thématique </text:p>
        </text:list-item>
        <text:list-item>
          <text:p text:style-name="P9">Rappel des règles</text:p>
        </text:list-item>
      </text:list>
      <text:p text:style-name="P2"/>
      <text:p text:style-name="P2"/>
      <text:list xml:id="list2515142244221029154" text:style-name="L3">
        <text:list-item>
          <text:p text:style-name="P6">Séquence 1 : Réfléchir par groupe sur une situation </text:p>
        </text:list-item>
      </text:list>
      <text:p text:style-name="P2"/>
      <text:p text:style-name="P4">Durée : 20 à 30 minutes </text:p>
      <text:p text:style-name="P4">Objectifs : les faire réfléchir sur différentes situations, prendre conscience de certaines paroles/actes..</text:p>
      <text:p text:style-name="P4"/>
      <text:p text:style-name="P4"/>
      <text:p text:style-name="P4">Ils devront se mettre par groupe de 4/5 élèves. Nous distribuerons une situation à chaque groupe. Si cette situation les concernait comment ils auraient réagi ? </text:p>
      <text:p text:style-name="P4">Ils devront ensemble réfléchir à comment cela aurait du se passer de manière respectueuse, c'est-à- dire sans violence, sans insulte. </text:p>
      <text:p text:style-name="P4"/>
      <text:p text:style-name="P4">Par la suite, chaque groupe aura un porte parole qui fera un résumé devant la classe sur ce qu'ils ont pensé de la situation et des solutions qu'ils auraient pu apporter. </text:p>
      <text:p text:style-name="P2"/>
      <text:p text:style-name="P2">Situation 1 :<text:span text:style-name="T1"> Julie entre dans la salle de classe rapidement et bouscule Alan. Qui se met à l'insulter de grosse pute. </text:span></text:p>
      <text:p text:style-name="P2"/>
      <text:p text:style-name="P2">Situation 2 : <text:span text:style-name="T1">Dans le vestiaire des filles on retrouve Agathe, Cloé et Salomé. </text:span></text:p>
      <text:p text:style-name="P4">Cloé et Salomé prennent à partie Agathe qui se retrouve coincée dans les douches. Elles lui disent de ne plus s'approcher d'Enzo sous peine de la frapper.</text:p>
      <text:p text:style-name="P2"/>
      <text:p text:style-name="P2">Situation 3 : <text:span text:style-name="T1">Sur une publication Facebook Agathe se fait insulter par Cloé et Salomé par rapport à sa tenue vestimentaire jugée provocante. Les garçons commencent à s'y mettre ….. « fille facile »</text:span></text:p>
      <text:p text:style-name="P4"/>
      <text:p text:style-name="P4"/>
      <text:p text:style-name="P2">Situation 4 <text:span text:style-name="T1">: Jules et ses copains trouvent que Charly reste trop à l'écart et ne participe pas souvent à leurs jeux. Un jour, au détour d'un couloir du collège, loin du regard des adultes, ils le poussent contre un mur et lui baissent rapidement son pantalon. Depuis ce moment, Charly a acquis une nouvelle réputation et se fait traiter de « tapette », « pédé »</text:span></text:p>
      <text:p text:style-name="P2"/>
      <text:p text:style-name="P2">Situation 5 <text:span text:style-name="T1">: Certaines filles à l'école ont lancé une rumeur sur Alexandra. Elles ont commencé à dire à son sujet à plusieurs camarades qu'elle est tellement poilue qu'elle </text:span><text:soft-page-break/><text:span text:style-name="T1">ressemble à un singe. La rumeur commence à faire le tour du collège et Alexandra se sent </text:span><text:span text:style-name="T1">de plus en plus seule....</text:span></text:p>
      <text:p text:style-name="P4"/>
      <text:p text:style-name="P2">Situation 6 <text:span text:style-name="T1">: Dans la cour de récréation on observe un groupe de fille et un groupe de garçon. Cependant dans le groupe de garçon se trouve une fille, celle ci se fait insulter de garçon manqué et d'aguicheuse. </text:span></text:p>
      <text:p text:style-name="P2"/>
      <text:p text:style-name="P2"/>
      <text:list xml:id="list5178690063167395444" text:style-name="L4">
        <text:list-item>
          <text:p text:style-name="P7">Séquence 2 : Débat mouvant</text:p>
        </text:list-item>
      </text:list>
      <text:p text:style-name="P2"/>
      <text:p text:style-name="P4">Durée : 15 à 20 <text:s/>min </text:p>
      <text:p text:style-name="P4">Objectifs : réfléchir autour de différentes situations si c'est respectueux ou non.</text:p>
      <text:p text:style-name="P4">Le débat mouvant fait travailler les compétences suivantes : affirmer son point de vue, argumenter et s'autocorriger </text:p>
      <text:p text:style-name="P2"/>
      <text:p text:style-name="P4">Préparer la salle pour le débat en la divisant en 3 zones. </text:p>
      <text:p text:style-name="P4"/>
      <text:p text:style-name="P4">Zone : Respectueux</text:p>
      <text:p text:style-name="P4">Zone : Non respectueux</text:p>
      <text:p text:style-name="P4">Zone : Zone du doute</text:p>
      <text:p text:style-name="P4"/>
      <text:p text:style-name="P4">Chaque élèves devra se positionner sur une des zones en fonction de la situation énoncée.</text:p>
      <text:p text:style-name="P4">Les élèves devront argumenter leur point de vue et essayer de convaincre les autres de les rejoindre.</text:p>
      <text:p text:style-name="P4"/>
      <text:p text:style-name="P4">Situation à énoncer à l'oral : </text:p>
      <text:p text:style-name="P4"/>
      <text:list xml:id="list6730056209125506058" text:style-name="L5">
        <text:list-item>
          <text:p text:style-name="P10">Dire à une fille « t'es bonne »</text:p>
        </text:list-item>
        <text:list-item>
          <text:p text:style-name="P10">Insulter en rigolant </text:p>
        </text:list-item>
        <text:list-item>
          <text:p text:style-name="P10">Dévisager une personne (regarde de haut en bas) </text:p>
        </text:list-item>
        <text:list-item>
          <text:p text:style-name="P10">Lancer une rumeur sur quelqu'un ou quelqu'un de la famille</text:p>
        </text:list-item>
        <text:list-item>
          <text:p text:style-name="P10">Afficher une personne sur les réseaux </text:p>
        </text:list-item>
        <text:list-item>
          <text:p text:style-name="P10">Aller dire à l'enseignante qu'il y a eu un conflit entre élèves</text:p>
        </text:list-item>
        <text:list-item>
          <text:p text:style-name="P10">Un élève intervient pour séparer 2 élèves qui se battent </text:p>
        </text:list-item>
        <text:list-item>
          <text:p text:style-name="P1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is Riou</meta:initial-creator>
    <meta:creation-date>2021-03-25T10:00:37.72</meta:creation-date>
    <dc:date>2021-03-25T16:37:53.97</dc:date>
    <dc:creator>Anais Riou</dc:creator>
    <meta:editing-duration>PT6H6M32S</meta:editing-duration>
    <meta:editing-cycles>6</meta:editing-cycles>
    <meta:generator>OpenOffice/4.1.5$Win32 OpenOffice.org_project/415m1$Build-9789</meta:generator>
    <meta:document-statistic meta:table-count="0" meta:image-count="0" meta:object-count="0" meta:page-count="2" meta:paragraph-count="41" meta:word-count="576" meta:character-count="3269"/>
  </office:meta>
</office:document-meta>
</file>