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13cm" fo:margin-left="0cm" fo:margin-right="-0.012cm" table:align="margins"/>
    </style:style>
    <style:style style:name="Tableau1.A" style:family="table-column">
      <style:table-column-properties style:column-width="8.52cm" style:rel-column-width="32818*"/>
    </style:style>
    <style:style style:name="Tableau1.B" style:family="table-column">
      <style:table-column-properties style:column-width="8.493cm" style:rel-column-width="32717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4" style:family="table-row">
      <style:table-row-properties style:min-row-height="0.132cm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8.5cm" style:rel-column-width="32767*"/>
    </style:style>
    <style:style style:name="Tableau2.B" style:family="table-column">
      <style:table-column-properties style:column-width="8.5cm" style:rel-column-width="32768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B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8.5cm" style:rel-column-width="32767*"/>
    </style:style>
    <style:style style:name="Tableau3.B" style:family="table-column">
      <style:table-column-properties style:column-width="8.5cm" style:rel-column-width="32768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B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2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Table_20_Contents">
      <style:paragraph-properties fo:text-align="justify" style:justify-single-word="false"/>
    </style:style>
    <style:style style:name="P6" style:family="paragraph" style:parent-style-name="Table_20_Contents">
      <style:paragraph-properties fo:text-align="justify" style:justify-single-word="false"/>
      <style:text-properties fo:font-weight="bold" style:font-weight-asian="bold" style:font-weight-complex="bold"/>
    </style:style>
    <style:style style:name="P7" style:family="paragraph" style:parent-style-name="Table_20_Contents">
      <style:paragraph-properties fo:text-align="justify" style:justify-single-word="false"/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8" style:family="paragraph" style:parent-style-name="Table_20_Contents">
      <style:paragraph-properties fo:text-align="justify" style:justify-single-word="false"/>
      <style:text-properties fo:font-weight="normal" style:font-weight-asian="normal" style:font-weight-complex="normal"/>
    </style:style>
    <style:style style:name="P9" style:family="paragraph" style:parent-style-name="Table_20_Contents">
      <style:paragraph-properties fo:text-align="justify" style:justify-single-word="false"/>
    </style:style>
    <style:style style:name="T1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Égalité Fille/Garçon </text:p>
      <text:p text:style-name="P4">50 min </text:p>
      <text:p text:style-name="P4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5">Établissement </text:p>
          </table:table-cell>
          <table:table-cell table:style-name="Tableau1.B1" office:value-type="string">
            <text:p text:style-name="P5">Collège Plouha </text:p>
            <text:p text:style-name="P5"/>
          </table:table-cell>
        </table:table-row>
        <table:table-row>
          <table:table-cell table:style-name="Tableau1.A2" office:value-type="string">
            <text:p text:style-name="P5">Public </text:p>
          </table:table-cell>
          <table:table-cell table:style-name="Tableau1.B2" office:value-type="string">
            <text:p text:style-name="P5">5èmes</text:p>
          </table:table-cell>
        </table:table-row>
        <table:table-row>
          <table:table-cell table:style-name="Tableau1.A2" office:value-type="string">
            <text:p text:style-name="P5">Objectif </text:p>
          </table:table-cell>
          <table:table-cell table:style-name="Tableau1.B2" office:value-type="string">
            <text:p text:style-name="P5">-Identifier <text:s/>les stéréotypes dans les actions de la vie quotidienne.</text:p>
            <text:p text:style-name="P5">-Sensibiliser les élèves aux stéréotypes </text:p>
            <text:p text:style-name="P5">- Créer un débat en fonction d'une problématique</text:p>
          </table:table-cell>
        </table:table-row>
        <table:table-row table:style-name="Tableau1.4">
          <table:table-cell table:style-name="Tableau1.A2" office:value-type="string">
            <text:p text:style-name="P5">Déroulement </text:p>
          </table:table-cell>
          <table:table-cell table:style-name="Tableau1.B2" office:value-type="string">
            <text:p text:style-name="P5">Séance basée sur les stéréotypes avec l'outil vidéo stéréotype/Stéréomeuf <text:s/>+ débat</text:p>
          </table:table-cell>
        </table:table-row>
        <table:table-row>
          <table:table-cell table:style-name="Tableau1.A2" office:value-type="string">
            <text:p text:style-name="P5">Bilan </text:p>
          </table:table-cell>
          <table:table-cell table:style-name="Tableau1.B2" office:value-type="string">
            <text:p text:style-name="P5">Après intervention </text:p>
          </table:table-cell>
        </table:table-row>
      </table:table>
      <text:p text:style-name="P3"><text:s/></text:p>
      <text:p text:style-name="P3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5">Élément de planification </text:p>
          </table:table-cell>
          <table:table-cell table:style-name="Tableau2.B1" office:value-type="string">
            <text:p text:style-name="P5">Durée </text:p>
          </table:table-cell>
        </table:table-row>
        <table:table-row>
          <table:table-cell table:style-name="Tableau2.A2" office:value-type="string">
            <text:p text:style-name="P5">-Présentation des volontaires</text:p>
            <text:p text:style-name="P5">-Présentation de l'animation </text:p>
            <text:p text:style-name="P5">-Rappel des règles </text:p>
          </table:table-cell>
          <table:table-cell table:style-name="Tableau2.B2" office:value-type="string">
            <text:p text:style-name="P5">5 min </text:p>
          </table:table-cell>
        </table:table-row>
        <table:table-row>
          <table:table-cell table:style-name="Tableau2.A2" office:value-type="string">
            <text:p text:style-name="P6">Séquence 1</text:p>
            <text:p text:style-name="P7">-Outils vidéo stéréotype/Stéréomeuf + problématique et débat </text:p>
          </table:table-cell>
          <table:table-cell table:style-name="Tableau2.B2" office:value-type="string">
            <text:p text:style-name="P5">45 min </text:p>
          </table:table-cell>
        </table:table-row>
        <table:table-row>
          <table:table-cell table:style-name="Tableau2.A2" office:value-type="string">
            <text:p text:style-name="P6">Bilan </text:p>
            <text:p text:style-name="P6">-<text:span text:style-name="T1">Tour de parole mot de la fin </text:span></text:p>
            <text:p text:style-name="P8">-Ressenti ( cela vous a plu ou pas ) </text:p>
          </table:table-cell>
          <table:table-cell table:style-name="Tableau2.B2" office:value-type="string">
            <text:p text:style-name="P5">5 min </text:p>
          </table:table-cell>
        </table:table-row>
      </table:table>
      <text:p text:style-name="P3"/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6">Déroulement</text:p>
          </table:table-cell>
          <table:table-cell table:style-name="Tableau3.B1" office:value-type="string">
            <text:p text:style-name="P6">Support </text:p>
          </table:table-cell>
        </table:table-row>
        <table:table-row>
          <table:table-cell table:style-name="Tableau3.A2" office:value-type="string">
            <text:p text:style-name="P5">Bonjour, nous sommes Sloane et Anaïs de l'association ADOSEN Prévention santé MGEN.</text:p>
            <text:p text:style-name="P5">Nous allons commencer par regarder 1 vidéo où des stéréotypes sont mis en avant. </text:p>
            <text:p text:style-name="P5">Après ce visionnage nous allons réfléchir par groupe de 4, à une problématique et débattre la dessus. </text:p>
          </table:table-cell>
          <table:table-cell table:style-name="Tableau3.B2" office:value-type="string">
            <text:p text:style-name="P5"/>
          </table:table-cell>
        </table:table-row>
        <table:table-row>
          <table:table-cell table:style-name="Tableau3.A2" office:value-type="string">
            <text:p text:style-name="P5">Séquence 1</text:p>
            <text:p text:style-name="P5"/>
            <text:p text:style-name="P5">- Vidéo :Le râteau </text:p>
            <text:p text:style-name="P5"><text:a xlink:type="simple" xlink:href="https://youtu.be/Ixlee-2CXKw" text:style-name="Internet_20_link" text:visited-style-name="Visited_20_Internet_20_Link">https://youtu.be/Ixlee-2CXKw</text:a> </text:p>
            <text:p text:style-name="P5"/>
            <text:p text:style-name="P5"/>
          </table:table-cell>
          <table:table-cell table:style-name="Tableau3.B2" office:value-type="string">
            <text:p text:style-name="P5">Après visionnage de la vidéo, les élèves devront se mettre par groupe de 3-4 et réfléchir à une problématique. </text:p>
            <text:p text:style-name="P5"/>
            <text:p text:style-name="P5">Nous allons ensuite écrire chaque problématique au tableau et procéder à un vote à main levé sur celles qu'ils préfèrent. </text:p>
            <text:p text:style-name="P5"/>
            <text:p text:style-name="P5">Par la suite, nous procéderons à un débat en fonction de la problématique retenue. </text:p>
            <text:p text:style-name="P5">Tout en parlant des relations filles-garçons c'est-à-dire des inégalités qui peuvent être perçues au <text:soft-page-break/>sein du collège ou encore dans leur quotidien. </text:p>
            <text:p text:style-name="P5">Nous allons essayé de déconstruire avec eux les stéréotypes. </text:p>
            <text:p text:style-name="P5"/>
            <text:p text:style-name="P5"><text:s/></text:p>
            <text:p text:style-name="P5"/>
          </table:table-cell>
        </table:table-row>
        <table:table-row>
          <table:table-cell table:style-name="Tableau3.A2" office:value-type="string">
            <text:p text:style-name="P6">Bilan</text:p>
            <text:p text:style-name="P8">-Ce qui leur a plu, ce qu'ils ont retenu, si ça leur a permis d'avoir une connaissance plus large des inégalités rencontrées dans leur quotidien </text:p>
          </table:table-cell>
          <table:table-cell table:style-name="Tableau3.B2" office:value-type="string">
            <text:p text:style-name="P5"/>
          </table:table-cell>
        </table:table-row>
      </table:table>
      <text:p text:style-name="P3"/>
      <text:p text:style-name="P3">Les stéréotypes sont des idées/ croyances, les préjugés sont des attitudes et la discrimination est un comportement. Les préjugés et les stéréotypes sont renforcés par la discrimination.</text:p>
      <text:p text:style-name="P3"/>
      <text:p text:style-name="P2">Les stéréotypes sont des « croyances partagées concernant les caractéristiques personnelles, généralement des traits de personnalité, mais souvent aussi des comportements, d'un groupe de personnes. 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Arial1" style:font-size-complex="2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 L</meta:initial-creator>
    <meta:creation-date>2020-11-19T11:49:11.50</meta:creation-date>
    <dc:date>2021-02-18T11:57:46.96</dc:date>
    <meta:editing-duration>PT3H15M31S</meta:editing-duration>
    <meta:editing-cycles>9</meta:editing-cycles>
    <meta:generator>OpenOffice/4.1.5$Win32 OpenOffice.org_project/415m1$Build-9789</meta:generator>
    <meta:document-statistic meta:table-count="3" meta:image-count="0" meta:object-count="0" meta:page-count="2" meta:paragraph-count="46" meta:word-count="307" meta:character-count="2029"/>
    <dc:creator>Anais Riou</dc:creator>
  </office:meta>
</office:document-meta>
</file>