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background-color="#ffff00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mportements addictifs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Établissement </text:p>
          </table:table-cell>
          <table:table-cell table:style-name="Tableau1.B1" office:value-type="string">
            <text:p text:style-name="P4">Collège Theodore Monod </text:p>
          </table:table-cell>
        </table:table-row>
        <table:table-row>
          <table:table-cell table:style-name="Tableau1.A2" office:value-type="string">
            <text:p text:style-name="P4">Publics </text:p>
          </table:table-cell>
          <table:table-cell table:style-name="Tableau1.B2" office:value-type="string">
            <text:p text:style-name="P4">3ème</text:p>
          </table:table-cell>
        </table:table-row>
        <table:table-row>
          <table:table-cell table:style-name="Tableau1.A2" office:value-type="string">
            <text:p text:style-name="P4">Objectif </text:p>
          </table:table-cell>
          <table:table-cell table:style-name="Tableau1.B2" office:value-type="string">
            <text:p text:style-name="P5">- Acquérir des connaissances sur les thématiques du tabac, de la chicha, de la vape, du cannabis,des écrans...</text:p>
            <text:p text:style-name="P5">- Affirmer et argumenter son point de vue. -Découvrir une diversité de points de vue. Réviser son jugement </text:p>
          </table:table-cell>
        </table:table-row>
        <table:table-row>
          <table:table-cell table:style-name="Tableau1.A2" office:value-type="string">
            <text:p text:style-name="P4">Déroulement </text:p>
          </table:table-cell>
          <table:table-cell table:style-name="Tableau1.B2" office:value-type="string">
            <text:p text:style-name="P5">Tout d'abord nous allons commencer par regarder ensemble les résultats du Quiz envoyé aux élèves en amont.</text:p>
            <text:p text:style-name="P5"/>
            <text:p text:style-name="P5">Suite à cela nous les ferons participer à un débat mouvant afin qu'il puisse développer et argumenter face au sujet.</text:p>
            <text:p text:style-name="P5"><text:s/></text:p>
            <text:p text:style-name="P5">Ensuite nous continuerons avec l’outil INFO/INTOX <text:s/>qui pourra permettre de définir ce qui est vrai ou faux dans la consommation addictive, et avoir une vision globale des drogues dans la société.</text:p>
            <text:p text:style-name="P5">Pour finir nous ferons un tour de parole pour ceux qui souhaitent s’exprimer. <text:s/></text:p>
          </table:table-cell>
        </table:table-row>
        <table:table-row>
          <table:table-cell table:style-name="Tableau1.A2" office:value-type="string">
            <text:p text:style-name="P4">Bilan 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5"><text:s/></text:p>
          </table:table-cell>
        </table:table-row>
        <table:table-row>
          <table:table-cell table:style-name="Tableau2.A2" office:value-type="string">
            <text:p text:style-name="P5">- Présentation des Volontaires </text:p>
            <text:p text:style-name="P5">- Présentation de l’animation</text:p>
            <text:p text:style-name="P5">-Rappel des règles 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Séquence 1</text:p>
            <text:p text:style-name="P5"/>
            <text:p text:style-name="P5">Comprendre ce qu'est un comportement addictif </text:p>
            <text:p text:style-name="P5">A quel moment celui ci devient une addiction </text:p>
            <text:p text:style-name="P5">Y'a t'il plusieurs types d'addiction( exemple il n’y a <text:s/>que le cannabis qui engendre un comportement addictif )</text:p>
            <text:p text:style-name="P5">Connaissez vous la différence entre la dépendance et l'addiction ?</text:p>
          </table:table-cell>
          <table:table-cell table:style-name="Tableau2.B2" office:value-type="string">
            <text:p text:style-name="P5">Le graphique de leur réponse fait en amont </text:p>
          </table:table-cell>
        </table:table-row>
        <table:table-row>
          <table:table-cell table:style-name="Tableau2.A2" office:value-type="string">
            <text:p text:style-name="P7">Séquence 2</text:p>
            <text:p text:style-name="P5"/>
            <text:p text:style-name="P5">- Tout ce qui procure du plaisir est-il potentiellement addictif ? </text:p>
            <text:p text:style-name="P5">- Peut-on dire que les écrans sont une drogue ? </text:p>
            <text:p text:style-name="P5">- La prévention des addictions doit-elle passer par des interdictions ?</text:p>
            <text:p text:style-name="P5">- Peut-on dire que toute dépendance soit une addiction ? </text:p>
          </table:table-cell>
          <table:table-cell table:style-name="Tableau2.B2" office:value-type="string">
            <text:p text:style-name="P6">Selon vous, dans les situations ci-dessous, s’agit-il de plaisir, d’addiction ou de dépendance ? (débats mouvant)</text:p>
            <text:p text:style-name="P5"><text:s/>- Jouer toute la journée aux jeux vidéos</text:p>
            <text:p text:style-name="P5"><text:s/>- Une danseuse en train de danser</text:p>
            <text:p text:style-name="P5"><text:s/>- Allumer une cigarette en buvant un café </text:p>
            <text:p text:style-name="P5">- Boire un verre de vin avec des amis </text:p>
            <text:p text:style-name="P5">- Manger du chocolat quand on est gourmand <text:s/>-Passer beaucoup de temps sur internet </text:p>
            <text:p text:style-name="P5"><text:soft-page-break/>- Être dans une relation amoureuse </text:p>
            <text:p text:style-name="P5">- Regarder son téléphone même s'il ne sonne pas </text:p>
          </table:table-cell>
        </table:table-row>
        <table:table-row>
          <table:table-cell table:style-name="Tableau2.A2" office:value-type="string">
            <text:p text:style-name="P7">Séquence 3</text:p>
            <text:p text:style-name="P4"><text:span text:style-name="T1">Outils ludique pour instaurer un débat afin de se </text:span><text:s/>positionner sur les affirmations (Info ou Intox) et expliquer son choix.</text:p>
          </table:table-cell>
          <table:table-cell table:style-name="Tableau2.B2" office:value-type="string">
            <text:p text:style-name="P5">INFO/INTOX</text:p>
            <text:p text:style-name="P5">outils ludique ou son mis en avant des préjugés </text:p>
            <text:p text:style-name="P5">liés aux comportements addictifs.</text:p>
          </table:table-cell>
        </table:table-row>
        <table:table-row>
          <table:table-cell table:style-name="Tableau2.A2" office:value-type="string">
            <text:p text:style-name="P5">Bilan </text:p>
          </table:table-cell>
          <table:table-cell table:style-name="Tableau2.B2" office:value-type="string">
            <text:p text:style-name="P3"/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Questions de relance : </text:p>
            <text:p text:style-name="P3"/>
            <text:p text:style-name="P3">Est ce que en buvant régulièrement, on à plus de résistance a l'alcool ?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oane montlouis-calixte</meta:initial-creator>
    <meta:creation-date>2021-02-01T14:08:47.72</meta:creation-date>
    <dc:date>2021-03-10T12:05:06.75</dc:date>
    <dc:creator>Anais Riou</dc:creator>
    <meta:editing-duration>PT2H30M40S</meta:editing-duration>
    <meta:editing-cycles>5</meta:editing-cycles>
    <meta:generator>OpenOffice/4.1.5$Win32 OpenOffice.org_project/415m1$Build-9789</meta:generator>
    <meta:document-statistic meta:table-count="3" meta:image-count="0" meta:object-count="0" meta:page-count="2" meta:paragraph-count="46" meta:word-count="368" meta:character-count="2232"/>
  </office:meta>
</office:document-meta>
</file>