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6pt" fo:font-style="normal" fo:text-shadow="1pt 1pt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fo:font-size="16pt" fo:font-style="normal" fo:text-shadow="1pt 1pt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c5000b" fo:font-size="26pt" fo:font-style="normal" fo:text-shadow="none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style:style style:name="P6" style:family="paragraph" style:parent-style-name="Frame_20_contents">
      <style:paragraph-properties fo:text-align="start" style:justify-single-word="false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0.035cm solid #ff6600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Cadre1" text:anchor-type="paragraph" svg:width="12.116cm" draw:z-index="0"><draw:text-box fo:min-height="29.7cm"><text:p text:style-name="P5">Mon portrait chinois </text:p><text:p text:style-name="P1"/><text:p text:style-name="P1"/><text:p text:style-name="P1"/><text:p text:style-name="P2">Si j'étais un garçon, je m'appellerais: …............................................................................................................................................................................................................................................</text:p><text:p text:style-name="P2"/><text:p text:style-name="P2">Ma couleur préférée serait: …............................................................................................................................................................................................................................................</text:p><text:p text:style-name="P2"/><text:p text:style-name="P2">Mon futur métier serait: …............................................................................................................................................................................................................................................</text:p><text:p text:style-name="P2"/><text:p text:style-name="P2">Mon vêtement préféré:…............................................................................................................................................................................................................................................</text:p><text:p text:style-name="P2"/><text:p text:style-name="P2">Ma coupe de cheveux serait:</text:p><text:p text:style-name="P2">…............................................................................................................................................................................................................................................</text:p><text:p text:style-name="P2"/><text:p text:style-name="P2">Mon jouet préféré serait: …............................................................................................................................................................................................................................................</text:p><text:p text:style-name="P2"/><text:p text:style-name="P2">Mes loisirs favoris (sport,jeux dans la cour de récréation):…...........................................................................................................................................................................................................................................</text:p><text:p text:style-name="P2"/><text:p text:style-name="P2">Ma matière scolaire préférée :</text:p><text:p text:style-name="P2">…............................................................................................................................................................................................................................................</text:p><text:p text:style-name="P2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loane montlouis-calixte</meta:initial-creator>
    <meta:creation-date>2021-03-11T15:44:21.50</meta:creation-date>
    <dc:date>2021-03-11T17:11:40.82</dc:date>
    <dc:creator>Anais Riou</dc:creator>
    <meta:editing-duration>PT36M33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11" meta:word-count="51" meta:character-count="2173"/>
  </office:meta>
</office:document-meta>
</file>