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6pt" fo:font-style="normal" fo:text-shadow="1pt 1pt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style="normal" fo:text-shadow="1pt 1pt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c5000b" fo:font-size="26pt" fo:font-style="normal" fo:text-shadow="none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35cm solid #ff66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width="12.116cm" draw:z-index="0"><draw:text-box fo:min-height="29.7cm"><text:p text:style-name="P5">Mon portrait chinois </text:p><text:p text:style-name="P1"/><text:p text:style-name="P1"/><text:p text:style-name="P1"/><text:p text:style-name="P2">Si j'étais une fille, je m'appellerais: 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a couleur préférée serait: 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on futur métier serait: 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on vêtement préféré: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a coupe de cheveux serait:</text:p><text:p text:style-name="P2">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on jouet préféré serait: ….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es loisirs favoris (sport,jeux dans la cour de récréation):…...........................................................................................................................................................................................................................................</text:p><text:p text:style-name="P2"/><text:p text:style-name="P2">Ma matière scolaire préférée :</text:p><text:p text:style-name="P2">…............................................................................................................................................................................................................................................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oane montlouis-calixte</meta:initial-creator>
    <meta:creation-date>2021-03-11T15:44:21.50</meta:creation-date>
    <dc:date>2021-03-11T16:36:16.94</dc:date>
    <dc:creator>Anais Riou</dc:creator>
    <meta:editing-duration>PT36M3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51" meta:character-count="2173"/>
  </office:meta>
</office:document-meta>
</file>