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122cm" style:rel-column-width="54437*"/>
    </style:style>
    <style:style style:name="Tableau1.B" style:family="table-column">
      <style:table-column-properties style:column-width="1.489cm" style:rel-column-width="5738*"/>
    </style:style>
    <style:style style:name="Tableau1.C" style:family="table-column">
      <style:table-column-properties style:column-width="1.39cm" style:rel-column-width="53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mo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mo" fo:font-size="15pt" style:font-size-asian="15pt" style:font-size-complex="15pt"/>
    </style:style>
    <style:style style:name="P3" style:family="paragraph" style:parent-style-name="Table_20_Contents">
      <style:text-properties style:font-name="Arimo" fo:font-size="18pt" style:font-size-asian="18pt" style:font-size-complex="18pt"/>
    </style:style>
    <style:style style:name="P4" style:family="paragraph" style:parent-style-name="Table_20_Contents">
      <style:text-properties style:font-name="Arimo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4f2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elier : Réfléchir aux représentations sociales et de genre liées aux métiers</text:span> </text:p>
      <text:p text:style-name="P1"/>
      <text:p text:style-name="P1">F = féminin </text:p>
      <text:p text:style-name="P1">M = masculin </text:p>
      <text:p text:style-name="P1"/>
      <text:p text:style-name="P1">Cocher en fonction de ce que vous penser. 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Dentiste</text:p>
          </table:table-cell>
          <table:table-cell table:style-name="Tableau1.A1" office:value-type="string">
            <text:p text:style-name="P4">F</text:p>
          </table:table-cell>
          <table:table-cell table:style-name="Tableau1.C1" office:value-type="string">
            <text:p text:style-name="P4">M</text:p>
          </table:table-cell>
        </table:table-row>
        <table:table-row>
          <table:table-cell table:style-name="Tableau1.A2" office:value-type="string">
            <text:p text:style-name="P3">Électricien(n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Infirmier(èr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Jug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Coiffeur(s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Pharmacien(n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Secrétair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Mécanicien(n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Caissier(èr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Polic<text:span text:style-name="T2">i</text:span>er(èr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Psychologu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Vigil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Employé(e) de banqu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Cuisinier(èr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Bibliothécair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Chirurgien(n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Agent(e) immobilier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Professeur(e) des écoles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Médecin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is Riou</meta:initial-creator>
    <meta:creation-date>2021-02-08T15:34:53.53</meta:creation-date>
    <dc:date>2021-03-16T12:09:53.397000000</dc:date>
    <meta:editing-duration>PT25M16S</meta:editing-duration>
    <meta:editing-cycles>2</meta:editing-cycles>
    <meta:generator>LibreOffice/5.4.1.2$Windows_x86 LibreOffice_project/ea7cb86e6eeb2bf3a5af73a8f7777ac570321527</meta:generator>
    <meta:document-statistic meta:table-count="1" meta:image-count="0" meta:object-count="0" meta:page-count="1" meta:paragraph-count="25" meta:word-count="52" meta:character-count="394" meta:non-whitespace-character-count="363"/>
  </office:meta>
</office:document-meta>
</file>